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arial" svg:font-family="arial"/>
    <style:font-face style:name="Albany AMT1" svg:font-family="'Albany AMT'" style:font-pitch="variable"/>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Thorndale AMT" svg:font-family="'Thorndale AMT'" style:font-family-generic="roman" style:font-pitch="variable"/>
    <style:font-face style:name="Albany AMT" svg:font-family="'Albany AMT'" style:font-family-generic="swiss" style:font-pitch="variable"/>
  </office:font-face-decls>
  <office:automatic-styles>
    <style:style style:name="Table1" style:family="table">
      <style:table-properties style:width="15.953cm" table:align="left"/>
    </style:style>
    <style:style style:name="Table1.A" style:family="table-column">
      <style:table-column-properties style:column-width="2.141cm"/>
    </style:style>
    <style:style style:name="Table1.B" style:family="table-column">
      <style:table-column-properties style:column-width="10.516cm"/>
    </style:style>
    <style:style style:name="Table1.C" style:family="table-column">
      <style:table-column-properties style:column-width="3.295cm"/>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5" style:family="table">
      <style:table-properties style:width="14.418cm" table:align="left"/>
    </style:style>
    <style:style style:name="Table5.A" style:family="table-column">
      <style:table-column-properties style:column-width="0.102cm"/>
    </style:style>
    <style:style style:name="Table5.B" style:family="table-column">
      <style:table-column-properties style:column-width="14.21cm"/>
    </style:style>
    <style:style style:name="Table5.C" style:family="table-column">
      <style:table-column-properties style:column-width="0.106cm"/>
    </style:style>
    <style:style style:name="Table5.B1.1" style:family="table-column">
      <style:table-column-properties style:column-width="1.854cm"/>
    </style:style>
    <style:style style:name="Table5.B1.2" style:family="table-column">
      <style:table-column-properties style:column-width="1.699cm"/>
    </style:style>
    <style:style style:name="Table5.B1.3" style:family="table-column">
      <style:table-column-properties style:column-width="1.776cm"/>
    </style:style>
    <style:style style:name="Table5.B1.1" style:family="table-row">
      <style:table-row-properties fo:background-color="#cc7000">
        <style:background-image/>
      </style:table-row-properties>
    </style:style>
    <style:style style:name="Table5.B1.1.1" style:family="table-cell">
      <style:table-cell-properties style:vertical-align="middle" fo:background-color="#cc7000" style:border-line-width-left="0.002cm 0.088cm 0.088cm" style:border-line-width-top="0.002cm 0.088cm 0.088cm" style:border-line-width-bottom="0.002cm 0.088cm 0.002cm" fo:padding="0.053cm" fo:border-left="0.178cm double #703000" fo:border-right="none" fo:border-top="0.178cm double #703000" fo:border-bottom="0.092cm double #703000">
        <style:background-image/>
      </style:table-cell-properties>
    </style:style>
    <style:style style:name="Table5.B1.2.1" style:family="table-cell">
      <style:table-cell-properties style:vertical-align="middle" fo:background-color="#cc7000" style:border-line-width-left="0.002cm 0.088cm 0.002cm" style:border-line-width-top="0.002cm 0.088cm 0.088cm" style:border-line-width-bottom="0.002cm 0.088cm 0.002cm" fo:padding="0.053cm" fo:border-left="0.092cm double #703000" fo:border-right="none" fo:border-top="0.178cm double #703000" fo:border-bottom="0.092cm double #703000">
        <style:background-image/>
      </style:table-cell-properties>
    </style:style>
    <style:style style:name="Table5.B1.8.1" style:family="table-cell">
      <style:table-cell-properties style:vertical-align="middle" fo:background-color="#cc7000" style:border-line-width-left="0.002cm 0.088cm 0.002cm" style:border-line-width-right="0.002cm 0.088cm 0.088cm" style:border-line-width-top="0.002cm 0.088cm 0.088cm" style:border-line-width-bottom="0.002cm 0.088cm 0.002cm" fo:padding="0.053cm" fo:border-left="0.092cm double #703000" fo:border-right="0.178cm double #703000" fo:border-top="0.178cm double #703000" fo:border-bottom="0.092cm double #703000">
        <style:background-image/>
      </style:table-cell-properties>
    </style:style>
    <style:style style:name="Table5.B1.1.2" style:family="table-cell">
      <style:table-cell-properties style:vertical-align="middle" fo:background-color="#ffe478" style:border-line-width-left="0.002cm 0.088cm 0.088cm" style:border-line-width-bottom="0.002cm 0.088cm 0.002cm" fo:padding="0.053cm" fo:border-left="0.178cm double #703000" fo:border-right="none" fo:border-top="none" fo:border-bottom="0.092cm double #703000">
        <style:background-image/>
      </style:table-cell-properties>
    </style:style>
    <style:style style:name="Table5.B1.2.2" style:family="table-cell">
      <style:table-cell-properties style:vertical-align="middle" fo:background-color="#ffe478" style:border-line-width-left="0.002cm 0.088cm 0.002cm" style:border-line-width-bottom="0.002cm 0.088cm 0.002cm" fo:padding="0.053cm" fo:border-left="0.092cm double #703000" fo:border-right="none" fo:border-top="none" fo:border-bottom="0.092cm double #703000">
        <style:background-image/>
      </style:table-cell-properties>
    </style:style>
    <style:style style:name="Table5.B1.6.2" style:family="table-cell">
      <style:table-cell-properties style:vertical-align="middle" fo:background-color="#ffcc70" style:border-line-width-left="0.002cm 0.088cm 0.002cm" style:border-line-width-bottom="0.002cm 0.088cm 0.002cm" fo:padding="0.053cm" fo:border-left="0.092cm double #703000" fo:border-right="none" fo:border-top="none" fo:border-bottom="0.092cm double #703000">
        <style:background-image/>
      </style:table-cell-properties>
    </style:style>
    <style:style style:name="Table5.B1.8.2" style:family="table-cell">
      <style:table-cell-properties style:vertical-align="middle" fo:background-color="#ffcc70" style:border-line-width-left="0.002cm 0.088cm 0.002cm" style:border-line-width-right="0.002cm 0.088cm 0.088cm" style:border-line-width-bottom="0.002cm 0.088cm 0.002cm" fo:padding="0.053cm" fo:border-left="0.092cm double #703000" fo:border-right="0.178cm double #703000" fo:border-top="none" fo:border-bottom="0.092cm double #703000">
        <style:background-image/>
      </style:table-cell-properties>
    </style:style>
    <style:style style:name="Table5.B1.1.24" style:family="table-cell">
      <style:table-cell-properties style:vertical-align="middle" fo:background-color="#ffe478" style:border-line-width-left="0.002cm 0.088cm 0.088cm" style:border-line-width-bottom="0.002cm 0.088cm 0.088cm" fo:padding="0.053cm" fo:border-left="0.178cm double #703000" fo:border-right="none" fo:border-top="none" fo:border-bottom="0.178cm double #703000">
        <style:background-image/>
      </style:table-cell-properties>
    </style:style>
    <style:style style:name="Table5.B1.2.24" style:family="table-cell">
      <style:table-cell-properties style:vertical-align="middle" fo:background-color="#ffe478" style:border-line-width-left="0.002cm 0.088cm 0.002cm" style:border-line-width-bottom="0.002cm 0.088cm 0.088cm" fo:padding="0.053cm" fo:border-left="0.092cm double #703000" fo:border-right="none" fo:border-top="none" fo:border-bottom="0.178cm double #703000">
        <style:background-image/>
      </style:table-cell-properties>
    </style:style>
    <style:style style:name="Table5.B1.6.24" style:family="table-cell">
      <style:table-cell-properties style:vertical-align="middle" fo:background-color="#ffcc70" style:border-line-width-left="0.002cm 0.088cm 0.002cm" style:border-line-width-bottom="0.002cm 0.088cm 0.088cm" fo:padding="0.053cm" fo:border-left="0.092cm double #703000" fo:border-right="none" fo:border-top="none" fo:border-bottom="0.178cm double #703000">
        <style:background-image/>
      </style:table-cell-properties>
    </style:style>
    <style:style style:name="Table5.B1.8.24" style:family="table-cell">
      <style:table-cell-properties style:vertical-align="middle" fo:background-color="#ffcc70" style:border-line-width-left="0.002cm 0.088cm 0.002cm" style:border-line-width-right="0.002cm 0.088cm 0.088cm" style:border-line-width-bottom="0.002cm 0.088cm 0.088cm" fo:padding="0.053cm" fo:border-left="0.092cm double #703000" fo:border-right="0.178cm double #703000" fo:border-top="none" fo:border-bottom="0.178cm double #703000">
        <style:background-image/>
      </style:table-cell-properties>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center" style:justify-single-word="false"/>
      <style:text-properties style:font-name="Bitstream Vera Sans" fo:font-size="14pt" style:font-size-asian="14pt" style:font-size-complex="14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end" style:justify-single-word="false"/>
    </style:style>
    <style:style style:name="P6" style:family="paragraph" style:parent-style-name="Text_20_body">
      <style:paragraph-properties fo:text-align="end" style:justify-single-word="false"/>
      <style:text-properties style:font-name="Bitstream Vera Sans" fo:font-size="10pt" style:font-size-asian="10pt" style:font-size-complex="10pt"/>
    </style:style>
    <style:style style:name="P7" style:family="paragraph" style:parent-style-name="Standard">
      <style:paragraph-properties fo:text-align="start" style:justify-single-word="false"/>
      <style:text-properties style:font-name="Bitstream Vera Sans" fo:font-size="10pt" fo:font-weight="normal" style:font-size-asian="10pt" style:font-weight-asian="normal" style:font-name-complex="Bitstream Vera Sans" style:font-size-complex="10pt" style:font-weight-complex="normal"/>
    </style:style>
    <style:style style:name="P8" style:family="paragraph" style:parent-style-name="Standard">
      <style:paragraph-properties fo:margin-top="0cm" fo:margin-bottom="0cm"/>
      <style:text-properties fo:font-size="2pt" style:font-size-asian="2pt" style:font-size-complex="2pt"/>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text-align="center" style:justify-single-word="false"/>
      <style:text-properties fo:color="#000000" style:font-name="arial" fo:font-size="12pt" fo:font-weight="bold"/>
    </style:style>
    <style:style style:name="P11" style:family="paragraph" style:parent-style-name="Table_20_Contents">
      <style:paragraph-properties fo:text-align="center" style:justify-single-word="false"/>
      <style:text-properties fo:color="#000000" style:font-name="arial" fo:font-size="10pt" fo:font-weight="bold"/>
    </style:style>
    <style:style style:name="P12" style:family="paragraph" style:parent-style-name="Table_20_Contents">
      <style:paragraph-properties fo:text-align="start" style:justify-single-word="false"/>
      <style:text-properties fo:color="#000000" style:font-name="arial" fo:font-size="10pt"/>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text-properties fo:color="#000000" style:font-size-complex="18pt" style:font-weight-complex="bold"/>
    </style:style>
    <style:style style:name="P15" style:family="paragraph" style:parent-style-name="Text_20_body">
      <style:paragraph-properties fo:line-height="0.503cm"/>
    </style:style>
    <style:style style:name="P16" style:family="paragraph" style:parent-style-name="Text_20_body" style:list-style-name="L1">
      <style:paragraph-properties fo:line-height="0.503cm"/>
    </style:style>
    <style:style style:name="P17" style:family="paragraph" style:parent-style-name="Text_20_body" style:list-style-name="L2">
      <style:paragraph-properties fo:margin-top="0cm" fo:margin-bottom="0cm"/>
    </style:style>
    <style:style style:name="P18" style:family="paragraph" style:parent-style-name="Text_20_body" style:list-style-name="L2"/>
    <style:style style:name="T1" style:family="text" style:parent-style-name="Strong_20_Emphasis">
      <style:text-properties fo:color="#000000" style:font-name="Bitstream Vera Sans" fo:font-size="10pt" fo:font-weight="normal" style:font-size-asian="10pt" style:font-weight-asian="normal" style:font-name-complex="Bitstream Vera Sans" style:font-size-complex="10pt" style:font-weight-complex="normal"/>
    </style:style>
    <style:style style:name="T2" style:family="text" style:parent-style-name="Strong_20_Emphasis">
      <style:text-properties fo:color="#000000" style:font-name="Bitstream Vera Sans" fo:font-size="10pt" fo:font-style="italic" fo:font-weight="normal" style:font-size-asian="10pt" style:font-style-asian="italic" style:font-weight-asian="normal" style:font-name-complex="Bitstream Vera Sans" style:font-size-complex="10pt" style:font-style-complex="italic" style:font-weight-complex="normal"/>
    </style:style>
    <style:style style:name="T3" style:family="text" style:parent-style-name="Strong_20_Emphasis">
      <style:text-properties fo:color="#000000" style:font-name="Bitstream Vera Sans" fo:font-size="20pt" fo:font-weight="normal" style:font-size-asian="20pt" style:font-weight-asian="normal" style:font-name-complex="Bitstream Vera Sans" style:font-size-complex="20pt" style:font-weight-complex="normal"/>
    </style:style>
    <style:style style:name="T4" style:family="text" style:parent-style-name="Strong_20_Emphasis">
      <style:text-properties style:font-name="Bitstream Vera Sans" fo:font-size="10pt" fo:font-weight="normal" style:font-size-asian="10pt" style:font-weight-asian="normal" style:font-size-complex="10pt" style:font-weight-complex="normal"/>
    </style:style>
    <style:style style:name="T5" style:family="text">
      <style:text-properties style:font-name="Bitstream Vera Sans" fo:font-size="10pt" fo:font-weight="normal" style:font-size-asian="10pt" style:font-weight-asian="normal" style:font-size-complex="10pt" style:font-weight-complex="normal"/>
    </style:style>
    <style:style style:name="T6" style:family="text">
      <style:text-properties fo:font-style="italic"/>
    </style:style>
    <style:style style:name="T7" style:family="text">
      <style:text-properties fo:font-weight="bold"/>
    </style:style>
    <style:style style:name="T8"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onsonantes Hebreas</text:h>
      <text:p text:style-name="P1"><text:span text:style-name="T1">The early Hebrew script (Paleo-Hebrew) resembled the Phoenician alphabet. Examples can be found on coins and clay fragments (ostraca). It was replaced by the Aramaic alphabet during the Babylonian exile by Ezra. Today, the Torah is still written in this alphabet, called K'tav Ashuri (or K'tav Meruba, square Hebrew script).</text:span></text:p>
      <text:p text:style-name="P1"><text:span text:style-name="T1">En Hebreo clásico, muchas consonantes tienen una pronunciación débil (lenis) o fuerte (fortis). Algunas comundades Sefarditas (Babilonia, Persa, Yemenita...) no diferencian entre </text:span><text:span text:style-name="T2">beyt</text:span><text:span text:style-name="T1"> fuerte y débil ('b' y 'v'), pronunciando ambas como 'b'. Sin embargo en dichas comunidades generalmente sí diferencian </text:span><text:span text:style-name="T2">gimmel</text:span><text:span text:style-name="T1"> fuerte y débil ('g' y 'gh'), </text:span><text:span text:style-name="T2">kof</text:span><text:span text:style-name="T1"> ('k' y 'kh'), </text:span><text:span text:style-name="T2">peh</text:span><text:span text:style-name="T1"> ('p' y 'f'), y </text:span><text:span text:style-name="T2">tav</text:span><text:span text:style-name="T1"> ('t' y 'th'). Algunos incluso pronuncian </text:span><text:span text:style-name="T2">daleth</text:span><text:span text:style-name="T1"> fuerte y débil ('d' y 'dh').</text:span></text:p>
      <text:p text:style-name="P2"><text:span text:style-name="T1"/></text:p>
      <table:table table:name="Table1" table:style-name="Table1">
        <table:table-column table:style-name="Table1.A"/>
        <table:table-column table:style-name="Table1.B"/>
        <table:table-column table:style-name="Table1.C"/>
        <table:table-row>
          <table:table-cell table:style-name="Table1.A1" office:value-type="string">
            <text:p text:style-name="P3">Hebreo</text:p>
          </table:table-cell>
          <table:table-cell table:style-name="Table1.A1" office:value-type="string">
            <text:p text:style-name="P3">Nombre</text:p>
          </table:table-cell>
          <table:table-cell table:style-name="Table1.C1" office:value-type="string">
            <text:p text:style-name="P3">Valor</text:p>
          </table:table-cell>
        </table:table-row>
        <table:table-row>
          <table:table-cell table:style-name="Table1.A2" office:value-type="string">
            <text:p text:style-name="P4"><text:span text:style-name="T3">א</text:span></text:p>
          </table:table-cell>
          <table:table-cell table:style-name="Table1.A2" office:value-type="string">
            <text:p text:style-name="P2"><text:span text:style-name="T1">Alef; </text:span><text:span text:style-name="Strong_20_Emphasis"><text:span text:style-name="T1">silenciosa, sólo la vocal bajo o sobre ella se pronuncia</text:span></text:span></text:p>
          </table:table-cell>
          <table:table-cell table:style-name="Table1.C2" office:value-type="string">
            <text:p text:style-name="P5"><text:span text:style-name="T1">1 </text:span></text:p>
          </table:table-cell>
        </table:table-row>
        <table:table-row>
          <table:table-cell table:style-name="Table1.A2" office:value-type="string">
            <text:p text:style-name="P4"><text:span text:style-name="T3">ב</text:span></text:p>
          </table:table-cell>
          <table:table-cell table:style-name="Table1.A2" office:value-type="string">
            <text:p text:style-name="P2"><text:span text:style-name="T1">Beyt = 'B'; Veyt = 'V'.</text:span></text:p>
          </table:table-cell>
          <table:table-cell table:style-name="Table1.C2" office:value-type="string">
            <text:p text:style-name="P6">2</text:p>
          </table:table-cell>
        </table:table-row>
        <table:table-row>
          <table:table-cell table:style-name="Table1.A2" office:value-type="string">
            <text:p text:style-name="P4"><text:span text:style-name="T3">ג</text:span></text:p>
          </table:table-cell>
          <table:table-cell table:style-name="Table1.A2" office:value-type="string">
            <text:p text:style-name="P2"><text:span text:style-name="T1">Gimmel = 'G'; Ghimmel = 'Gh'</text:span></text:p>
          </table:table-cell>
          <table:table-cell table:style-name="Table1.C2" office:value-type="string">
            <text:p text:style-name="P6">3</text:p>
          </table:table-cell>
        </table:table-row>
        <table:table-row>
          <table:table-cell table:style-name="Table1.A2" office:value-type="string">
            <text:p text:style-name="P4"><text:span text:style-name="T3">ד</text:span></text:p>
          </table:table-cell>
          <table:table-cell table:style-name="Table1.A2" office:value-type="string">
            <text:p text:style-name="P2"><text:span text:style-name="T1">Daleth = 'D'; Dhaleth = 'Dh'</text:span></text:p>
          </table:table-cell>
          <table:table-cell table:style-name="Table1.C2" office:value-type="string">
            <text:p text:style-name="P6">4</text:p>
          </table:table-cell>
        </table:table-row>
        <table:table-row>
          <table:table-cell table:style-name="Table1.A2" office:value-type="string">
            <text:p text:style-name="P4"><text:span text:style-name="T3">ה</text:span></text:p>
          </table:table-cell>
          <table:table-cell table:style-name="Table1.A2" office:value-type="string">
            <text:p text:style-name="P2"><text:span text:style-name="T1">Heh = 'H'; silenciosa al inicio o fin de palabra</text:span></text:p>
          </table:table-cell>
          <table:table-cell table:style-name="Table1.C2" office:value-type="string">
            <text:p text:style-name="P6">5</text:p>
          </table:table-cell>
        </table:table-row>
        <table:table-row>
          <table:table-cell table:style-name="Table1.A2" office:value-type="string">
            <text:p text:style-name="P4"><text:span text:style-name="T3">ו</text:span></text:p>
          </table:table-cell>
          <table:table-cell table:style-name="Table1.A2" office:value-type="string">
            <text:p text:style-name="P2"><text:span text:style-name="T1">Vav o Waw = 'V' o 'W'</text:span></text:p>
          </table:table-cell>
          <table:table-cell table:style-name="Table1.C2" office:value-type="string">
            <text:p text:style-name="P6">6</text:p>
          </table:table-cell>
        </table:table-row>
        <table:table-row>
          <table:table-cell table:style-name="Table1.A2" office:value-type="string">
            <text:p text:style-name="P4"><text:span text:style-name="T3">ז</text:span></text:p>
          </table:table-cell>
          <table:table-cell table:style-name="Table1.A2" office:value-type="string">
            <text:p text:style-name="P2"><text:span text:style-name="T1">Zayin = 'Z'</text:span></text:p>
          </table:table-cell>
          <table:table-cell table:style-name="Table1.C2" office:value-type="string">
            <text:p text:style-name="P6">7</text:p>
          </table:table-cell>
        </table:table-row>
        <table:table-row>
          <table:table-cell table:style-name="Table1.A2" office:value-type="string">
            <text:p text:style-name="P4"><text:span text:style-name="T3">ח</text:span></text:p>
          </table:table-cell>
          <table:table-cell table:style-name="Table1.A2" office:value-type="string">
            <text:p text:style-name="P2"><text:span text:style-name="T1">Cheth = 'Ch' como escocés 'Loch'</text:span></text:p>
          </table:table-cell>
          <table:table-cell table:style-name="Table1.C2" office:value-type="string">
            <text:p text:style-name="P6">8</text:p>
          </table:table-cell>
        </table:table-row>
        <table:table-row>
          <table:table-cell table:style-name="Table1.A2" office:value-type="string">
            <text:p text:style-name="P4"><text:span text:style-name="T3">ט</text:span></text:p>
          </table:table-cell>
          <table:table-cell table:style-name="Table1.A2" office:value-type="string">
            <text:p text:style-name="P2"><text:span text:style-name="T1">Teth = 'T'</text:span></text:p>
          </table:table-cell>
          <table:table-cell table:style-name="Table1.C2" office:value-type="string">
            <text:p text:style-name="P6">9</text:p>
          </table:table-cell>
        </table:table-row>
        <table:table-row>
          <table:table-cell table:style-name="Table1.A2" office:value-type="string">
            <text:p text:style-name="P4"><text:span text:style-name="T3">י</text:span></text:p>
          </table:table-cell>
          <table:table-cell table:style-name="Table1.A2" office:value-type="string">
            <text:p text:style-name="P2"><text:span text:style-name="T1">Yudh = 'Y'</text:span></text:p>
          </table:table-cell>
          <table:table-cell table:style-name="Table1.C2" office:value-type="string">
            <text:p text:style-name="P6">10</text:p>
          </table:table-cell>
        </table:table-row>
        <table:table-row>
          <table:table-cell table:style-name="Table1.A2" office:value-type="string">
            <text:p text:style-name="P4"><text:span text:style-name="T3">כ</text:span></text:p>
          </table:table-cell>
          <table:table-cell table:style-name="Table1.A2" office:value-type="string">
            <text:p text:style-name="P2"><text:span text:style-name="T1">Kaf = 'K'; Khaf = 'Kh'</text:span></text:p>
          </table:table-cell>
          <table:table-cell table:style-name="Table1.C2" office:value-type="string">
            <text:p text:style-name="P6">20</text:p>
          </table:table-cell>
        </table:table-row>
        <table:table-row>
          <table:table-cell table:style-name="Table1.A2" office:value-type="string">
            <text:p text:style-name="P4"><text:span text:style-name="T3">ל</text:span></text:p>
          </table:table-cell>
          <table:table-cell table:style-name="Table1.A2" office:value-type="string">
            <text:p text:style-name="P2"><text:span text:style-name="T1">Lammedh = 'L'</text:span></text:p>
          </table:table-cell>
          <table:table-cell table:style-name="Table1.C2" office:value-type="string">
            <text:p text:style-name="P6">30</text:p>
          </table:table-cell>
        </table:table-row>
        <table:table-row>
          <table:table-cell table:style-name="Table1.A2" office:value-type="string">
            <text:p text:style-name="P4"><text:span text:style-name="T3">מ</text:span></text:p>
          </table:table-cell>
          <table:table-cell table:style-name="Table1.A2" office:value-type="string">
            <text:p text:style-name="P2"><text:span text:style-name="T1">Mem = 'M'</text:span></text:p>
          </table:table-cell>
          <table:table-cell table:style-name="Table1.C2" office:value-type="string">
            <text:p text:style-name="P6">40</text:p>
          </table:table-cell>
        </table:table-row>
        <table:table-row>
          <table:table-cell table:style-name="Table1.A2" office:value-type="string">
            <text:p text:style-name="P4"><text:span text:style-name="T3">נ</text:span></text:p>
          </table:table-cell>
          <table:table-cell table:style-name="Table1.A2" office:value-type="string">
            <text:p text:style-name="P2"><text:span text:style-name="T1">Nun = 'N'</text:span></text:p>
          </table:table-cell>
          <table:table-cell table:style-name="Table1.C2" office:value-type="string">
            <text:p text:style-name="P6">50</text:p>
          </table:table-cell>
        </table:table-row>
        <table:table-row>
          <table:table-cell table:style-name="Table1.A2" office:value-type="string">
            <text:p text:style-name="P4"><text:span text:style-name="T3">ס</text:span></text:p>
          </table:table-cell>
          <table:table-cell table:style-name="Table1.A2" office:value-type="string">
            <text:p text:style-name="P2"><text:span text:style-name="T1">Sammech = 'S'</text:span></text:p>
          </table:table-cell>
          <table:table-cell table:style-name="Table1.C2" office:value-type="string">
            <text:p text:style-name="P6">60</text:p>
          </table:table-cell>
        </table:table-row>
        <table:table-row>
          <table:table-cell table:style-name="Table1.A2" office:value-type="string">
            <text:p text:style-name="P4"><text:span text:style-name="T3">ע</text:span></text:p>
          </table:table-cell>
          <table:table-cell table:style-name="Table1.A2" office:value-type="string">
            <text:p text:style-name="P2"><text:span text:style-name="T1">Ayin = slienciosa, como 'gn'</text:span></text:p>
          </table:table-cell>
          <table:table-cell table:style-name="Table1.C2" office:value-type="string">
            <text:p text:style-name="P6">70</text:p>
          </table:table-cell>
        </table:table-row>
        <table:table-row>
          <table:table-cell table:style-name="Table1.A2" office:value-type="string">
            <text:p text:style-name="P4"><text:span text:style-name="T3">פ</text:span></text:p>
          </table:table-cell>
          <table:table-cell table:style-name="Table1.A2" office:value-type="string">
            <text:p text:style-name="P2"><text:span text:style-name="T1">Peh = 'P'; Feh = 'F'</text:span></text:p>
          </table:table-cell>
          <table:table-cell table:style-name="Table1.C2" office:value-type="string">
            <text:p text:style-name="P6">80</text:p>
          </table:table-cell>
        </table:table-row>
        <table:table-row>
          <table:table-cell table:style-name="Table1.A2" office:value-type="string">
            <text:p text:style-name="P4"><text:span text:style-name="T3">צ</text:span></text:p>
          </table:table-cell>
          <table:table-cell table:style-name="Table1.A2" office:value-type="string">
            <text:p text:style-name="P2"><text:span text:style-name="T1">Tzaddik = 'Tz'</text:span></text:p>
          </table:table-cell>
          <table:table-cell table:style-name="Table1.C2" office:value-type="string">
            <text:p text:style-name="P6">90</text:p>
          </table:table-cell>
        </table:table-row>
        <table:table-row>
          <table:table-cell table:style-name="Table1.A2" office:value-type="string">
            <text:p text:style-name="P4"><text:span text:style-name="T3">ק</text:span></text:p>
          </table:table-cell>
          <table:table-cell table:style-name="Table1.A2" office:value-type="string">
            <text:p text:style-name="P2"><text:span text:style-name="T1">Qof = 'K'</text:span></text:p>
          </table:table-cell>
          <table:table-cell table:style-name="Table1.C2" office:value-type="string">
            <text:p text:style-name="P6">100</text:p>
          </table:table-cell>
        </table:table-row>
        <table:table-row>
          <table:table-cell table:style-name="Table1.A2" office:value-type="string">
            <text:p text:style-name="P4"><text:span text:style-name="T3">ר</text:span></text:p>
          </table:table-cell>
          <table:table-cell table:style-name="Table1.A2" office:value-type="string">
            <text:p text:style-name="P2"><text:span text:style-name="T1">Resh = 'R'</text:span></text:p>
          </table:table-cell>
          <table:table-cell table:style-name="Table1.C2" office:value-type="string">
            <text:p text:style-name="P6">200</text:p>
          </table:table-cell>
        </table:table-row>
        <table:table-row>
          <table:table-cell table:style-name="Table1.A2" office:value-type="string">
            <text:p text:style-name="P4"><text:span text:style-name="T3">ש</text:span></text:p>
          </table:table-cell>
          <table:table-cell table:style-name="Table1.A2" office:value-type="string">
            <text:p text:style-name="P2"><text:span text:style-name="T1">Shin = 'Sh'; Sin = 'S'</text:span></text:p>
          </table:table-cell>
          <table:table-cell table:style-name="Table1.C2" office:value-type="string">
            <text:p text:style-name="P6">300</text:p>
          </table:table-cell>
        </table:table-row>
        <table:table-row>
          <table:table-cell table:style-name="Table1.A2" office:value-type="string">
            <text:p text:style-name="P4"><text:span text:style-name="T3">ת</text:span></text:p>
          </table:table-cell>
          <table:table-cell table:style-name="Table1.A2" office:value-type="string">
            <text:p text:style-name="P2"><text:span text:style-name="T1">Tav (Taw) = 'T'; Thav (Thaw) = 'Th'</text:span></text:p>
          </table:table-cell>
          <table:table-cell table:style-name="Table1.C2" office:value-type="string">
            <text:p text:style-name="P6">400</text:p>
          </table:table-cell>
        </table:table-row>
      </table:table>
      <text:p text:style-name="P2"><text:span text:style-name="T1"/></text:p>
      <text:p text:style-name="P7"><text:span text:style-name="T4">Gematria uses the numerical values of the Hebrew letters</text:span><text:span text:style-name="T5"> to derive insights into the sacred writings, to obtain interpretations of the text, and to illustrate secular matters. Did you know that, when the Bible states that Abram pursued the kidnappers of Lot with 318 men, it was only with Eliezer his servant? (The value of the letters of Eliezer in Hebrew add to 318!). 7 different Gematria methods, a Gematria concordance, Gematria calculator, letter substitution, verse retrieval according to key words, first letters, initials;</text:span></text:p>
      <text:p text:style-name="P7"/>
      <text:p text:style-name="P7"><text:span text:style-name="T6">Soferut</text:span> (i.e., the laws concerning the scribal arts of writing <text:span text:style-name="T6">Sefrei Torah)</text:span> requires that all Hebrew letters be well-formed - that is, no letters can touch other letters and no letters can be malformed, broken, or otherwise illegible.<text:line-break/></text:p>
      <text:p text:style-name="P8"><text:tab/><text:tab/><text:tab/><text:tab/><text:tab/><text:tab/><text:tab/><text:tab/><text:tab/><text:tab/><text:tab/><text:tab/><text:tab/><text:tab/><text:tab/><text:tab/><text:tab/><text:tab/><text:tab/><text:tab/><text:tab/><text:tab/><text:tab/><text:tab/><text:tab/><text:tab/><text:tab/><text:tab/></text:p>
      <table:table table:name="Table5" table:style-name="Table5">
        <table:table-column table:style-name="Table5.A"/>
        <table:table-column table:style-name="Table5.B"/>
        <table:table-column table:style-name="Table5.C"/>
        <table:table-row>
          <table:table-cell office:value-type="string">
            <text:p text:style-name="P9"/>
          </table:table-cell>
          <table:table-cell>
            <table:table table:is-sub-table="true">
              <table:table-column table:style-name="Table5.B1.1"/>
              <table:table-column table:style-name="Table5.B1.2"/>
              <table:table-column table:style-name="Table5.B1.3" table:number-columns-repeated="6"/>
              <table:table-row table:style-name="Table5.B1.1">
                <table:table-cell table:style-name="Table5.B1.1.1" office:value-type="string">
                  <text:p text:style-name="P10">Nombre </text:p>
                </table:table-cell>
                <table:table-cell table:style-name="Table5.B1.2.1" office:value-type="string">
                  <text:p text:style-name="P10">Hebreo </text:p>
                </table:table-cell>
                <table:table-cell table:style-name="Table5.B1.2.1" office:value-type="string">
                  <text:p text:style-name="P10">Sonido </text:p>
                </table:table-cell>
                <table:table-cell table:style-name="Table5.B1.2.1" office:value-type="string">
                  <text:p text:style-name="P10">Dibujo </text:p>
                </table:table-cell>
                <table:table-cell table:style-name="Table5.B1.2.1" office:value-type="string">
                  <text:p text:style-name="P10">Significado </text:p>
                </table:table-cell>
                <table:table-cell table:style-name="Table5.B1.2.1" office:value-type="string">
                  <text:p text:style-name="P11">Nombre moderno</text:p>
                </table:table-cell>
                <table:table-cell table:style-name="Table5.B1.2.1" office:value-type="string">
                  <text:p text:style-name="P11">Hebreo moderno</text:p>
                </table:table-cell>
                <table:table-cell table:style-name="Table5.B1.8.1" office:value-type="string">
                  <text:p text:style-name="P11">Sonido moderno </text:p>
                </table:table-cell>
              </table:table-row>
              <table:table-row table:style-name="Table5.B1.1">
                <table:table-cell table:style-name="Table5.B1.1.2" office:value-type="string">
                  <text:p text:style-name="P12">Al </text:p>
                </table:table-cell>
                <table:table-cell table:style-name="Table5.B1.2.2" office:value-type="string">
                  <text:p text:style-name="P13"><draw:frame draw:style-name="fr1" draw:name="graphics5" text:anchor-type="as-char" svg:width="0.9cm" svg:height="0.953cm" draw:z-index="2"><draw:image xlink:href="http://www.ancient-hebrew.org/files/28_al.gif" xlink:type="simple" xlink:show="embed" xlink:actuate="onLoad"/></draw:frame> </text:p>
                </table:table-cell>
                <table:table-cell table:style-name="Table5.B1.2.2" office:value-type="string">
                  <text:p text:style-name="P12">A, E </text:p>
                </table:table-cell>
                <table:table-cell table:style-name="Table5.B1.2.2" office:value-type="string">
                  <text:p text:style-name="P12">Ox head </text:p>
                </table:table-cell>
                <table:table-cell table:style-name="Table5.B1.2.2" office:value-type="string">
                  <text:p text:style-name="P12">Strong, Power, Leader </text:p>
                </table:table-cell>
                <table:table-cell table:style-name="Table5.B1.6.2" office:value-type="string">
                  <text:p text:style-name="P12">Aleph </text:p>
                </table:table-cell>
                <table:table-cell table:style-name="Table5.B1.6.2" office:value-type="string">
                  <text:p text:style-name="P14">א </text:p>
                </table:table-cell>
                <table:table-cell table:style-name="Table5.B1.8.2" office:value-type="string">
                  <text:p text:style-name="P12">silencio </text:p>
                </table:table-cell>
              </table:table-row>
              <table:table-row table:style-name="Table5.B1.1">
                <table:table-cell table:style-name="Table5.B1.1.2" office:value-type="string">
                  <text:p text:style-name="P12">Bet </text:p>
                </table:table-cell>
                <table:table-cell table:style-name="Table5.B1.2.2" office:value-type="string">
                  <text:p text:style-name="P13"><draw:frame draw:style-name="fr1" draw:name="graphics6" text:anchor-type="as-char" svg:width="0.9cm" svg:height="0.953cm" draw:z-index="4"><draw:image xlink:href="http://www.ancient-hebrew.org/files/28_bet.gif" xlink:type="simple" xlink:show="embed" xlink:actuate="onLoad"/></draw:frame> </text:p>
                </table:table-cell>
                <table:table-cell table:style-name="Table5.B1.2.2" office:value-type="string">
                  <text:p text:style-name="P12">B, Bh </text:p>
                </table:table-cell>
                <table:table-cell table:style-name="Table5.B1.2.2" office:value-type="string">
                  <text:p text:style-name="P12">Tent floorplan </text:p>
                </table:table-cell>
                <table:table-cell table:style-name="Table5.B1.2.2" office:value-type="string">
                  <text:p text:style-name="P12">Family, House, In </text:p>
                </table:table-cell>
                <table:table-cell table:style-name="Table5.B1.6.2" office:value-type="string">
                  <text:p text:style-name="P12">Beyt </text:p>
                </table:table-cell>
                <table:table-cell table:style-name="Table5.B1.6.2" office:value-type="string">
                  <text:p text:style-name="P14">ב </text:p>
                </table:table-cell>
                <table:table-cell table:style-name="Table5.B1.8.2" office:value-type="string">
                  <text:p text:style-name="P12">B, V </text:p>
                </table:table-cell>
              </table:table-row>
              <table:table-row table:style-name="Table5.B1.1">
                <table:table-cell table:style-name="Table5.B1.1.2" office:value-type="string">
                  <text:p text:style-name="P12">Gam </text:p>
                </table:table-cell>
                <table:table-cell table:style-name="Table5.B1.2.2" office:value-type="string">
                  <text:p text:style-name="P13"><draw:frame draw:style-name="fr1" draw:name="graphics7" text:anchor-type="as-char" svg:width="0.9cm" svg:height="0.953cm" draw:z-index="5"><draw:image xlink:href="http://www.ancient-hebrew.org/files/28_gam.gif" xlink:type="simple" xlink:show="embed" xlink:actuate="onLoad"/></draw:frame> </text:p>
                </table:table-cell>
                <table:table-cell table:style-name="Table5.B1.2.2" office:value-type="string">
                  <text:p text:style-name="P12">G </text:p>
                </table:table-cell>
                <table:table-cell table:style-name="Table5.B1.2.2" office:value-type="string">
                  <text:p text:style-name="P12">Foot </text:p>
                </table:table-cell>
                <table:table-cell table:style-name="Table5.B1.2.2" office:value-type="string">
                  <text:p text:style-name="P12">Gather, Walk </text:p>
                </table:table-cell>
                <table:table-cell table:style-name="Table5.B1.6.2" office:value-type="string">
                  <text:p text:style-name="P12">Gimal </text:p>
                </table:table-cell>
                <table:table-cell table:style-name="Table5.B1.6.2" office:value-type="string">
                  <text:p text:style-name="P14">ג </text:p>
                </table:table-cell>
                <table:table-cell table:style-name="Table5.B1.8.2" office:value-type="string">
                  <text:p text:style-name="P12">G </text:p>
                </table:table-cell>
              </table:table-row>
              <table:table-row table:style-name="Table5.B1.1">
                <table:table-cell table:style-name="Table5.B1.1.2" office:value-type="string">
                  <text:p text:style-name="P12">Dal </text:p>
                </table:table-cell>
                <table:table-cell table:style-name="Table5.B1.2.2" office:value-type="string">
                  <text:p text:style-name="P13"><draw:frame draw:style-name="fr1" draw:name="graphics8" text:anchor-type="as-char" svg:width="0.9cm" svg:height="0.953cm" draw:z-index="6"><draw:image xlink:href="http://www.ancient-hebrew.org/files/28_dal.gif" xlink:type="simple" xlink:show="embed" xlink:actuate="onLoad"/></draw:frame> </text:p>
                </table:table-cell>
                <table:table-cell table:style-name="Table5.B1.2.2" office:value-type="string">
                  <text:p text:style-name="P12">D </text:p>
                </table:table-cell>
                <table:table-cell table:style-name="Table5.B1.2.2" office:value-type="string">
                  <text:p text:style-name="P12">Door </text:p>
                </table:table-cell>
                <table:table-cell table:style-name="Table5.B1.2.2" office:value-type="string">
                  <text:p text:style-name="P12">Move, Hang, Enterance </text:p>
                </table:table-cell>
                <table:table-cell table:style-name="Table5.B1.6.2" office:value-type="string">
                  <text:p text:style-name="P12">Dalet </text:p>
                </table:table-cell>
                <table:table-cell table:style-name="Table5.B1.6.2" office:value-type="string">
                  <text:p text:style-name="P14">ד </text:p>
                </table:table-cell>
                <table:table-cell table:style-name="Table5.B1.8.2" office:value-type="string">
                  <text:p text:style-name="P12">D </text:p>
                </table:table-cell>
              </table:table-row>
              <table:table-row table:style-name="Table5.B1.1">
                <table:table-cell table:style-name="Table5.B1.1.2" office:value-type="string">
                  <text:p text:style-name="P12">Hey </text:p>
                </table:table-cell>
                <table:table-cell table:style-name="Table5.B1.2.2" office:value-type="string">
                  <text:p text:style-name="P13"><draw:frame draw:style-name="fr1" draw:name="graphics9" text:anchor-type="as-char" svg:width="0.9cm" svg:height="0.953cm" draw:z-index="7"><draw:image xlink:href="http://www.ancient-hebrew.org/files/28_hey.gif" xlink:type="simple" xlink:show="embed" xlink:actuate="onLoad"/></draw:frame> </text:p>
                </table:table-cell>
                <table:table-cell table:style-name="Table5.B1.2.2" office:value-type="string">
                  <text:p text:style-name="P12">H, E </text:p>
                </table:table-cell>
                <table:table-cell table:style-name="Table5.B1.2.2" office:value-type="string">
                  <text:p text:style-name="P12">Man with arms raised </text:p>
                </table:table-cell>
                <table:table-cell table:style-name="Table5.B1.2.2" office:value-type="string">
                  <text:p text:style-name="P12">Look, Reveal, Breath </text:p>
                </table:table-cell>
                <table:table-cell table:style-name="Table5.B1.6.2" office:value-type="string">
                  <text:p text:style-name="P12">Hey </text:p>
                </table:table-cell>
                <table:table-cell table:style-name="Table5.B1.6.2" office:value-type="string">
                  <text:p text:style-name="P14">ה </text:p>
                </table:table-cell>
                <table:table-cell table:style-name="Table5.B1.8.2" office:value-type="string">
                  <text:p text:style-name="P12">H </text:p>
                </table:table-cell>
              </table:table-row>
              <table:table-row table:style-name="Table5.B1.1">
                <table:table-cell table:style-name="Table5.B1.1.2" office:value-type="string">
                  <text:p text:style-name="P12">Waw </text:p>
                </table:table-cell>
                <table:table-cell table:style-name="Table5.B1.2.2" office:value-type="string">
                  <text:p text:style-name="P13"><draw:frame draw:style-name="fr1" draw:name="graphics10" text:anchor-type="as-char" svg:width="0.9cm" svg:height="0.953cm" draw:z-index="8"><draw:image xlink:href="http://www.ancient-hebrew.org/files/28_waw.gif" xlink:type="simple" xlink:show="embed" xlink:actuate="onLoad"/></draw:frame> </text:p>
                </table:table-cell>
                <table:table-cell table:style-name="Table5.B1.2.2" office:value-type="string">
                  <text:p text:style-name="P12">W, O, U </text:p>
                </table:table-cell>
                <table:table-cell table:style-name="Table5.B1.2.2" office:value-type="string">
                  <text:p text:style-name="P12">Tent peg </text:p>
                </table:table-cell>
                <table:table-cell table:style-name="Table5.B1.2.2" office:value-type="string">
                  <text:p text:style-name="P12">Add, Secure, Hook </text:p>
                </table:table-cell>
                <table:table-cell table:style-name="Table5.B1.6.2" office:value-type="string">
                  <text:p text:style-name="P12">Vav </text:p>
                </table:table-cell>
                <table:table-cell table:style-name="Table5.B1.6.2" office:value-type="string">
                  <text:p text:style-name="P14">ו </text:p>
                </table:table-cell>
                <table:table-cell table:style-name="Table5.B1.8.2" office:value-type="string">
                  <text:p text:style-name="P12">V, O, U </text:p>
                </table:table-cell>
              </table:table-row>
              <table:table-row table:style-name="Table5.B1.1">
                <table:table-cell table:style-name="Table5.B1.1.2" office:value-type="string">
                  <text:p text:style-name="P12">Zan </text:p>
                </table:table-cell>
                <table:table-cell table:style-name="Table5.B1.2.2" office:value-type="string">
                  <text:p text:style-name="P13"><draw:frame draw:style-name="fr1" draw:name="graphics11" text:anchor-type="as-char" svg:width="0.9cm" svg:height="0.953cm" draw:z-index="9"><draw:image xlink:href="http://www.ancient-hebrew.org/files/28_zan.gif" xlink:type="simple" xlink:show="embed" xlink:actuate="onLoad"/></draw:frame> </text:p>
                </table:table-cell>
                <table:table-cell table:style-name="Table5.B1.2.2" office:value-type="string">
                  <text:p text:style-name="P12">Z </text:p>
                </table:table-cell>
                <table:table-cell table:style-name="Table5.B1.2.2" office:value-type="string">
                  <text:p text:style-name="P12">Mattock </text:p>
                </table:table-cell>
                <table:table-cell table:style-name="Table5.B1.2.2" office:value-type="string">
                  <text:p text:style-name="P12">Food, Cut, Nourish </text:p>
                </table:table-cell>
                <table:table-cell table:style-name="Table5.B1.6.2" office:value-type="string">
                  <text:p text:style-name="P12">Zayin </text:p>
                </table:table-cell>
                <table:table-cell table:style-name="Table5.B1.6.2" office:value-type="string">
                  <text:p text:style-name="P14">ז </text:p>
                </table:table-cell>
                <table:table-cell table:style-name="Table5.B1.8.2" office:value-type="string">
                  <text:p text:style-name="P12">Z </text:p>
                </table:table-cell>
              </table:table-row>
              <table:table-row table:style-name="Table5.B1.1">
                <table:table-cell table:style-name="Table5.B1.1.2" office:value-type="string">
                  <text:p text:style-name="P12">Chets </text:p>
                </table:table-cell>
                <table:table-cell table:style-name="Table5.B1.2.2" office:value-type="string">
                  <text:p text:style-name="P13"><draw:frame draw:style-name="fr1" draw:name="graphics12" text:anchor-type="as-char" svg:width="0.9cm" svg:height="0.953cm" draw:z-index="10"><draw:image xlink:href="http://www.ancient-hebrew.org/files/28_hhets.gif" xlink:type="simple" xlink:show="embed" xlink:actuate="onLoad"/></draw:frame> </text:p>
                </table:table-cell>
                <table:table-cell table:style-name="Table5.B1.2.2" office:value-type="string">
                  <text:p text:style-name="P12">Hh </text:p>
                </table:table-cell>
                <table:table-cell table:style-name="Table5.B1.2.2" office:value-type="string">
                  <text:p text:style-name="P12">Tent wall </text:p>
                </table:table-cell>
                <table:table-cell table:style-name="Table5.B1.2.2" office:value-type="string">
                  <text:p text:style-name="P12">Outside, Divide, Half </text:p>
                </table:table-cell>
                <table:table-cell table:style-name="Table5.B1.6.2" office:value-type="string">
                  <text:p text:style-name="P12">Chet </text:p>
                </table:table-cell>
                <table:table-cell table:style-name="Table5.B1.6.2" office:value-type="string">
                  <text:p text:style-name="P14">ח </text:p>
                </table:table-cell>
                <table:table-cell table:style-name="Table5.B1.8.2" office:value-type="string">
                  <text:p text:style-name="P12">Hh </text:p>
                </table:table-cell>
              </table:table-row>
              <table:table-row table:style-name="Table5.B1.1">
                <table:table-cell table:style-name="Table5.B1.1.2" office:value-type="string">
                  <text:p text:style-name="P12">Thet </text:p>
                </table:table-cell>
                <table:table-cell table:style-name="Table5.B1.2.2" office:value-type="string">
                  <text:p text:style-name="P13"><draw:frame draw:style-name="fr1" draw:name="graphics13" text:anchor-type="as-char" svg:width="0.9cm" svg:height="0.953cm" draw:z-index="11"><draw:image xlink:href="http://www.ancient-hebrew.org/files/28_thet.gif" xlink:type="simple" xlink:show="embed" xlink:actuate="onLoad"/></draw:frame> </text:p>
                </table:table-cell>
                <table:table-cell table:style-name="Table5.B1.2.2" office:value-type="string">
                  <text:p text:style-name="P12">Th </text:p>
                </table:table-cell>
                <table:table-cell table:style-name="Table5.B1.2.2" office:value-type="string">
                  <text:p text:style-name="P12">Basket </text:p>
                </table:table-cell>
                <table:table-cell table:style-name="Table5.B1.2.2" office:value-type="string">
                  <text:p text:style-name="P12">Surround, Contain, Mud </text:p>
                </table:table-cell>
                <table:table-cell table:style-name="Table5.B1.6.2" office:value-type="string">
                  <text:p text:style-name="P12">Tet </text:p>
                </table:table-cell>
                <table:table-cell table:style-name="Table5.B1.6.2" office:value-type="string">
                  <text:p text:style-name="P14">ט </text:p>
                </table:table-cell>
                <table:table-cell table:style-name="Table5.B1.8.2" office:value-type="string">
                  <text:p text:style-name="P12">T </text:p>
                </table:table-cell>
              </table:table-row>
              <table:table-row table:style-name="Table5.B1.1">
                <table:table-cell table:style-name="Table5.B1.1.2" office:value-type="string">
                  <text:p text:style-name="P12">Yad </text:p>
                </table:table-cell>
                <table:table-cell table:style-name="Table5.B1.2.2" office:value-type="string">
                  <text:p text:style-name="P13"><draw:frame draw:style-name="fr1" draw:name="graphics14" text:anchor-type="as-char" svg:width="0.9cm" svg:height="0.953cm" draw:z-index="12"><draw:image xlink:href="http://www.ancient-hebrew.org/files/28_yad.gif" xlink:type="simple" xlink:show="embed" xlink:actuate="onLoad"/></draw:frame> </text:p>
                </table:table-cell>
                <table:table-cell table:style-name="Table5.B1.2.2" office:value-type="string">
                  <text:p text:style-name="P12">Y, I </text:p>
                </table:table-cell>
                <table:table-cell table:style-name="Table5.B1.2.2" office:value-type="string">
                  <text:p text:style-name="P12">Arm and closed hand </text:p>
                </table:table-cell>
                <table:table-cell table:style-name="Table5.B1.2.2" office:value-type="string">
                  <text:p text:style-name="P12">Work, Throw, Worship </text:p>
                </table:table-cell>
                <table:table-cell table:style-name="Table5.B1.6.2" office:value-type="string">
                  <text:p text:style-name="P12">Yud </text:p>
                </table:table-cell>
                <table:table-cell table:style-name="Table5.B1.6.2" office:value-type="string">
                  <text:p text:style-name="P14">י </text:p>
                </table:table-cell>
                <table:table-cell table:style-name="Table5.B1.8.2" office:value-type="string">
                  <text:p text:style-name="P12">Y </text:p>
                </table:table-cell>
              </table:table-row>
              <table:table-row table:style-name="Table5.B1.1">
                <table:table-cell table:style-name="Table5.B1.1.2" office:value-type="string">
                  <text:p text:style-name="P12">Kaph </text:p>
                </table:table-cell>
                <table:table-cell table:style-name="Table5.B1.2.2" office:value-type="string">
                  <text:p text:style-name="P13"><draw:frame draw:style-name="fr1" draw:name="graphics15" text:anchor-type="as-char" svg:width="0.9cm" svg:height="0.953cm" draw:z-index="13"><draw:image xlink:href="http://www.ancient-hebrew.org/files/28_kaph.gif" xlink:type="simple" xlink:show="embed" xlink:actuate="onLoad"/></draw:frame> </text:p>
                </table:table-cell>
                <table:table-cell table:style-name="Table5.B1.2.2" office:value-type="string">
                  <text:p text:style-name="P12">K, Kh </text:p>
                </table:table-cell>
                <table:table-cell table:style-name="Table5.B1.2.2" office:value-type="string">
                  <text:p text:style-name="P12">Open palm </text:p>
                </table:table-cell>
                <table:table-cell table:style-name="Table5.B1.2.2" office:value-type="string">
                  <text:p text:style-name="P12">Bend, Open, Allow, Tame </text:p>
                </table:table-cell>
                <table:table-cell table:style-name="Table5.B1.6.2" office:value-type="string">
                  <text:p text:style-name="P12">Kaph </text:p>
                </table:table-cell>
                <table:table-cell table:style-name="Table5.B1.6.2" office:value-type="string">
                  <text:p text:style-name="P14">כ </text:p>
                </table:table-cell>
                <table:table-cell table:style-name="Table5.B1.8.2" office:value-type="string">
                  <text:p text:style-name="P12">K, Kh </text:p>
                </table:table-cell>
              </table:table-row>
              <table:table-row table:style-name="Table5.B1.1">
                <table:table-cell table:style-name="Table5.B1.1.2" office:value-type="string">
                  <text:p text:style-name="P12">Lam </text:p>
                </table:table-cell>
                <table:table-cell table:style-name="Table5.B1.2.2" office:value-type="string">
                  <text:p text:style-name="P13"><draw:frame draw:style-name="fr1" draw:name="graphics16" text:anchor-type="as-char" svg:width="0.9cm" svg:height="0.953cm" draw:z-index="14"><draw:image xlink:href="http://www.ancient-hebrew.org/files/28_lam.gif" xlink:type="simple" xlink:show="embed" xlink:actuate="onLoad"/></draw:frame> </text:p>
                </table:table-cell>
                <table:table-cell table:style-name="Table5.B1.2.2" office:value-type="string">
                  <text:p text:style-name="P12">L </text:p>
                </table:table-cell>
                <table:table-cell table:style-name="Table5.B1.2.2" office:value-type="string">
                  <text:p text:style-name="P12">Shepherd Staff </text:p>
                </table:table-cell>
                <table:table-cell table:style-name="Table5.B1.2.2" office:value-type="string">
                  <text:p text:style-name="P12">Teach, Yoke, To, Bind </text:p>
                </table:table-cell>
                <table:table-cell table:style-name="Table5.B1.6.2" office:value-type="string">
                  <text:p text:style-name="P12">Lamed </text:p>
                </table:table-cell>
                <table:table-cell table:style-name="Table5.B1.6.2" office:value-type="string">
                  <text:p text:style-name="P14">ל </text:p>
                </table:table-cell>
                <table:table-cell table:style-name="Table5.B1.8.2" office:value-type="string">
                  <text:p text:style-name="P12">L </text:p>
                </table:table-cell>
              </table:table-row>
              <table:table-row table:style-name="Table5.B1.1">
                <table:table-cell table:style-name="Table5.B1.1.2" office:value-type="string">
                  <text:p text:style-name="P12">Mem </text:p>
                </table:table-cell>
                <table:table-cell table:style-name="Table5.B1.2.2" office:value-type="string">
                  <text:p text:style-name="P13"><draw:frame draw:style-name="fr1" draw:name="graphics17" text:anchor-type="as-char" svg:width="0.9cm" svg:height="0.953cm" draw:z-index="15"><draw:image xlink:href="http://www.ancient-hebrew.org/files/28_mah.gif" xlink:type="simple" xlink:show="embed" xlink:actuate="onLoad"/></draw:frame> </text:p>
                </table:table-cell>
                <table:table-cell table:style-name="Table5.B1.2.2" office:value-type="string">
                  <text:p text:style-name="P12">M </text:p>
                </table:table-cell>
                <table:table-cell table:style-name="Table5.B1.2.2" office:value-type="string">
                  <text:p text:style-name="P12">Water </text:p>
                </table:table-cell>
                <table:table-cell table:style-name="Table5.B1.2.2" office:value-type="string">
                  <text:p text:style-name="P12">Chaos, Mighty, Blood </text:p>
                </table:table-cell>
                <table:table-cell table:style-name="Table5.B1.6.2" office:value-type="string">
                  <text:p text:style-name="P12">Mem </text:p>
                </table:table-cell>
                <table:table-cell table:style-name="Table5.B1.6.2" office:value-type="string">
                  <text:p text:style-name="P14">מ </text:p>
                </table:table-cell>
                <table:table-cell table:style-name="Table5.B1.8.2" office:value-type="string">
                  <text:p text:style-name="P12">M </text:p>
                </table:table-cell>
              </table:table-row>
              <table:table-row table:style-name="Table5.B1.1">
                <table:table-cell table:style-name="Table5.B1.1.2" office:value-type="string">
                  <text:p text:style-name="P12">Nun </text:p>
                </table:table-cell>
                <table:table-cell table:style-name="Table5.B1.2.2" office:value-type="string">
                  <text:p text:style-name="P13"><draw:frame draw:style-name="fr1" draw:name="graphics18" text:anchor-type="as-char" svg:width="0.9cm" svg:height="0.953cm" draw:z-index="16"><draw:image xlink:href="http://www.ancient-hebrew.org/files/28_nun.gif" xlink:type="simple" xlink:show="embed" xlink:actuate="onLoad"/></draw:frame> </text:p>
                </table:table-cell>
                <table:table-cell table:style-name="Table5.B1.2.2" office:value-type="string">
                  <text:p text:style-name="P12">N </text:p>
                </table:table-cell>
                <table:table-cell table:style-name="Table5.B1.2.2" office:value-type="string">
                  <text:p text:style-name="P12">Seed </text:p>
                </table:table-cell>
                <table:table-cell table:style-name="Table5.B1.2.2" office:value-type="string">
                  <text:p text:style-name="P12">Continue, Heir, Son </text:p>
                </table:table-cell>
                <table:table-cell table:style-name="Table5.B1.6.2" office:value-type="string">
                  <text:p text:style-name="P12">Nun </text:p>
                </table:table-cell>
                <table:table-cell table:style-name="Table5.B1.6.2" office:value-type="string">
                  <text:p text:style-name="P14">נ </text:p>
                </table:table-cell>
                <table:table-cell table:style-name="Table5.B1.8.2" office:value-type="string">
                  <text:p text:style-name="P12">N </text:p>
                </table:table-cell>
              </table:table-row>
              <table:table-row table:style-name="Table5.B1.1">
                <table:table-cell table:style-name="Table5.B1.1.2" office:value-type="string">
                  <text:p text:style-name="P12">Sin </text:p>
                </table:table-cell>
                <table:table-cell table:style-name="Table5.B1.2.2" office:value-type="string">
                  <text:p text:style-name="P13"><draw:frame draw:style-name="fr1" draw:name="graphics19" text:anchor-type="as-char" svg:width="0.9cm" svg:height="0.953cm" draw:z-index="17"><draw:image xlink:href="http://www.ancient-hebrew.org/files/28_sin.gif" xlink:type="simple" xlink:show="embed" xlink:actuate="onLoad"/></draw:frame> </text:p>
                </table:table-cell>
                <table:table-cell table:style-name="Table5.B1.2.2" office:value-type="string">
                  <text:p text:style-name="P12">S </text:p>
                </table:table-cell>
                <table:table-cell table:style-name="Table5.B1.2.2" office:value-type="string">
                  <text:p text:style-name="P12">Thorn </text:p>
                </table:table-cell>
                <table:table-cell table:style-name="Table5.B1.2.2" office:value-type="string">
                  <text:p text:style-name="P12">Grab, Hate, Protect </text:p>
                </table:table-cell>
                <table:table-cell table:style-name="Table5.B1.6.2" office:value-type="string">
                  <text:p text:style-name="P12">Samech </text:p>
                </table:table-cell>
                <table:table-cell table:style-name="Table5.B1.6.2" office:value-type="string">
                  <text:p text:style-name="P14">ס </text:p>
                </table:table-cell>
                <table:table-cell table:style-name="Table5.B1.8.2" office:value-type="string">
                  <text:p text:style-name="P12">S </text:p>
                </table:table-cell>
              </table:table-row>
              <table:table-row table:style-name="Table5.B1.1">
                <table:table-cell table:style-name="Table5.B1.1.2" office:value-type="string">
                  <text:p text:style-name="P12">Ayin </text:p>
                </table:table-cell>
                <table:table-cell table:style-name="Table5.B1.2.2" office:value-type="string">
                  <text:p text:style-name="P13"><draw:frame draw:style-name="fr1" draw:name="graphics20" text:anchor-type="as-char" svg:width="0.9cm" svg:height="0.953cm" draw:z-index="18"><draw:image xlink:href="http://www.ancient-hebrew.org/files/28_ayin.gif" xlink:type="simple" xlink:show="embed" xlink:actuate="onLoad"/></draw:frame> </text:p>
                </table:table-cell>
                <table:table-cell table:style-name="Table5.B1.2.2" office:value-type="string">
                  <text:p text:style-name="P12">stop </text:p>
                </table:table-cell>
                <table:table-cell table:style-name="Table5.B1.2.2" office:value-type="string">
                  <text:p text:style-name="P12">Eye </text:p>
                </table:table-cell>
                <table:table-cell table:style-name="Table5.B1.2.2" office:value-type="string">
                  <text:p text:style-name="P12">Watch, Know, Shade </text:p>
                </table:table-cell>
                <table:table-cell table:style-name="Table5.B1.6.2" office:value-type="string">
                  <text:p text:style-name="P12">Ayin </text:p>
                </table:table-cell>
                <table:table-cell table:style-name="Table5.B1.6.2" office:value-type="string">
                  <text:p text:style-name="P14">ע </text:p>
                </table:table-cell>
                <table:table-cell table:style-name="Table5.B1.8.2" office:value-type="string">
                  <text:p text:style-name="P12">silent </text:p>
                </table:table-cell>
              </table:table-row>
              <table:table-row table:style-name="Table5.B1.1">
                <table:table-cell table:style-name="Table5.B1.1.2" office:value-type="string">
                  <text:p text:style-name="P12">Pey </text:p>
                </table:table-cell>
                <table:table-cell table:style-name="Table5.B1.2.2" office:value-type="string">
                  <text:p text:style-name="P13"><draw:frame draw:style-name="fr1" draw:name="graphics21" text:anchor-type="as-char" svg:width="0.9cm" svg:height="0.953cm" draw:z-index="19"><draw:image xlink:href="http://www.ancient-hebrew.org/files/28_pey.gif" xlink:type="simple" xlink:show="embed" xlink:actuate="onLoad"/></draw:frame> </text:p>
                </table:table-cell>
                <table:table-cell table:style-name="Table5.B1.2.2" office:value-type="string">
                  <text:p text:style-name="P12">P, Ph </text:p>
                </table:table-cell>
                <table:table-cell table:style-name="Table5.B1.2.2" office:value-type="string">
                  <text:p text:style-name="P12">Mouth </text:p>
                </table:table-cell>
                <table:table-cell table:style-name="Table5.B1.2.2" office:value-type="string">
                  <text:p text:style-name="P12">Blow, Scatter, Edge </text:p>
                </table:table-cell>
                <table:table-cell table:style-name="Table5.B1.6.2" office:value-type="string">
                  <text:p text:style-name="P12">Pey </text:p>
                </table:table-cell>
                <table:table-cell table:style-name="Table5.B1.6.2" office:value-type="string">
                  <text:p text:style-name="P14">פ </text:p>
                </table:table-cell>
                <table:table-cell table:style-name="Table5.B1.8.2" office:value-type="string">
                  <text:p text:style-name="P12">P, Ph </text:p>
                </table:table-cell>
              </table:table-row>
              <table:table-row table:style-name="Table5.B1.1">
                <table:table-cell table:style-name="Table5.B1.1.2" office:value-type="string">
                  <text:p text:style-name="P12">Tsad </text:p>
                </table:table-cell>
                <table:table-cell table:style-name="Table5.B1.2.2" office:value-type="string">
                  <text:p text:style-name="P13"><draw:frame draw:style-name="fr1" draw:name="graphics22" text:anchor-type="as-char" svg:width="0.9cm" svg:height="0.953cm" draw:z-index="20"><draw:image xlink:href="http://www.ancient-hebrew.org/files/28_tsad.gif" xlink:type="simple" xlink:show="embed" xlink:actuate="onLoad"/></draw:frame> </text:p>
                </table:table-cell>
                <table:table-cell table:style-name="Table5.B1.2.2" office:value-type="string">
                  <text:p text:style-name="P12">Ts </text:p>
                </table:table-cell>
                <table:table-cell table:style-name="Table5.B1.2.2" office:value-type="string">
                  <text:p text:style-name="P12">Man on his side </text:p>
                </table:table-cell>
                <table:table-cell table:style-name="Table5.B1.2.2" office:value-type="string">
                  <text:p text:style-name="P12">Wait, Chase, Snare, Hunt </text:p>
                </table:table-cell>
                <table:table-cell table:style-name="Table5.B1.6.2" office:value-type="string">
                  <text:p text:style-name="P12">Tsade </text:p>
                </table:table-cell>
                <table:table-cell table:style-name="Table5.B1.6.2" office:value-type="string">
                  <text:p text:style-name="P14">צ </text:p>
                </table:table-cell>
                <table:table-cell table:style-name="Table5.B1.8.2" office:value-type="string">
                  <text:p text:style-name="P12">Ts </text:p>
                </table:table-cell>
              </table:table-row>
              <table:table-row table:style-name="Table5.B1.1">
                <table:table-cell table:style-name="Table5.B1.1.2" office:value-type="string">
                  <text:p text:style-name="P12">Quph </text:p>
                </table:table-cell>
                <table:table-cell table:style-name="Table5.B1.2.2" office:value-type="string">
                  <text:p text:style-name="P13"><draw:frame draw:style-name="fr1" draw:name="graphics23" text:anchor-type="as-char" svg:width="0.9cm" svg:height="0.953cm" draw:z-index="21"><draw:image xlink:href="http://www.ancient-hebrew.org/files/28_quph.gif" xlink:type="simple" xlink:show="embed" xlink:actuate="onLoad"/></draw:frame> </text:p>
                </table:table-cell>
                <table:table-cell table:style-name="Table5.B1.2.2" office:value-type="string">
                  <text:p text:style-name="P12">Q </text:p>
                </table:table-cell>
                <table:table-cell table:style-name="Table5.B1.2.2" office:value-type="string">
                  <text:p text:style-name="P12">Sun on the horizon </text:p>
                </table:table-cell>
                <table:table-cell table:style-name="Table5.B1.2.2" office:value-type="string">
                  <text:p text:style-name="P12">Condense, Circle, Time </text:p>
                </table:table-cell>
                <table:table-cell table:style-name="Table5.B1.6.2" office:value-type="string">
                  <text:p text:style-name="P12">Quph </text:p>
                </table:table-cell>
                <table:table-cell table:style-name="Table5.B1.6.2" office:value-type="string">
                  <text:p text:style-name="P14">ק </text:p>
                </table:table-cell>
                <table:table-cell table:style-name="Table5.B1.8.2" office:value-type="string">
                  <text:p text:style-name="P12">Q </text:p>
                </table:table-cell>
              </table:table-row>
              <table:table-row table:style-name="Table5.B1.1">
                <table:table-cell table:style-name="Table5.B1.1.2" office:value-type="string">
                  <text:p text:style-name="P12">Rosh </text:p>
                </table:table-cell>
                <table:table-cell table:style-name="Table5.B1.2.2" office:value-type="string">
                  <text:p text:style-name="P13"><draw:frame draw:style-name="fr1" draw:name="graphics24" text:anchor-type="as-char" svg:width="0.9cm" svg:height="0.953cm" draw:z-index="22"><draw:image xlink:href="http://www.ancient-hebrew.org/files/28_resh.gif" xlink:type="simple" xlink:show="embed" xlink:actuate="onLoad"/></draw:frame> </text:p>
                </table:table-cell>
                <table:table-cell table:style-name="Table5.B1.2.2" office:value-type="string">
                  <text:p text:style-name="P12">R </text:p>
                </table:table-cell>
                <table:table-cell table:style-name="Table5.B1.2.2" office:value-type="string">
                  <text:p text:style-name="P12">Head of a man </text:p>
                </table:table-cell>
                <table:table-cell table:style-name="Table5.B1.2.2" office:value-type="string">
                  <text:p text:style-name="P12">First, Top, Beginning </text:p>
                </table:table-cell>
                <table:table-cell table:style-name="Table5.B1.6.2" office:value-type="string">
                  <text:p text:style-name="P12">Resh </text:p>
                </table:table-cell>
                <table:table-cell table:style-name="Table5.B1.6.2" office:value-type="string">
                  <text:p text:style-name="P14">ר </text:p>
                </table:table-cell>
                <table:table-cell table:style-name="Table5.B1.8.2" office:value-type="string">
                  <text:p text:style-name="P12">R </text:p>
                </table:table-cell>
              </table:table-row>
              <table:table-row table:style-name="Table5.B1.1">
                <table:table-cell table:style-name="Table5.B1.1.2" office:value-type="string">
                  <text:p text:style-name="P12">Shin </text:p>
                </table:table-cell>
                <table:table-cell table:style-name="Table5.B1.2.2" office:value-type="string">
                  <text:p text:style-name="P13"><draw:frame draw:style-name="fr1" draw:name="graphics25" text:anchor-type="as-char" svg:width="0.9cm" svg:height="0.953cm" draw:z-index="23"><draw:image xlink:href="http://www.ancient-hebrew.org/files/28_shin.gif" xlink:type="simple" xlink:show="embed" xlink:actuate="onLoad"/></draw:frame> </text:p>
                </table:table-cell>
                <table:table-cell table:style-name="Table5.B1.2.2" office:value-type="string">
                  <text:p text:style-name="P12">Sh </text:p>
                </table:table-cell>
                <table:table-cell table:style-name="Table5.B1.2.2" office:value-type="string">
                  <text:p text:style-name="P12">Two front teeth </text:p>
                </table:table-cell>
                <table:table-cell table:style-name="Table5.B1.2.2" office:value-type="string">
                  <text:p text:style-name="P12">Sharp, Press, Eat, Two </text:p>
                </table:table-cell>
                <table:table-cell table:style-name="Table5.B1.6.2" office:value-type="string">
                  <text:p text:style-name="P12">Shin </text:p>
                </table:table-cell>
                <table:table-cell table:style-name="Table5.B1.6.2" office:value-type="string">
                  <text:p text:style-name="P14">ש </text:p>
                </table:table-cell>
                <table:table-cell table:style-name="Table5.B1.8.2" office:value-type="string">
                  <text:p text:style-name="P12">Sh, S </text:p>
                </table:table-cell>
              </table:table-row>
              <table:table-row table:style-name="Table5.B1.1">
                <table:table-cell table:style-name="Table5.B1.1.2" office:value-type="string">
                  <text:p text:style-name="P12">Taw </text:p>
                </table:table-cell>
                <table:table-cell table:style-name="Table5.B1.2.2" office:value-type="string">
                  <text:p text:style-name="P13"><draw:frame draw:style-name="fr1" draw:name="graphics26" text:anchor-type="as-char" svg:width="0.9cm" svg:height="0.953cm" draw:z-index="24"><draw:image xlink:href="http://www.ancient-hebrew.org/files/28_taw.gif" xlink:type="simple" xlink:show="embed" xlink:actuate="onLoad"/></draw:frame> </text:p>
                </table:table-cell>
                <table:table-cell table:style-name="Table5.B1.2.2" office:value-type="string">
                  <text:p text:style-name="P12">T </text:p>
                </table:table-cell>
                <table:table-cell table:style-name="Table5.B1.2.2" office:value-type="string">
                  <text:p text:style-name="P12">Crossed sticks </text:p>
                </table:table-cell>
                <table:table-cell table:style-name="Table5.B1.2.2" office:value-type="string">
                  <text:p text:style-name="P12">Mark, Sign, Signal, Monument </text:p>
                </table:table-cell>
                <table:table-cell table:style-name="Table5.B1.6.2" office:value-type="string">
                  <text:p text:style-name="P12">Tav </text:p>
                </table:table-cell>
                <table:table-cell table:style-name="Table5.B1.6.2" office:value-type="string">
                  <text:p text:style-name="P14">ת </text:p>
                </table:table-cell>
                <table:table-cell table:style-name="Table5.B1.8.2" office:value-type="string">
                  <text:p text:style-name="P12">T </text:p>
                </table:table-cell>
              </table:table-row>
              <table:table-row table:style-name="Table5.B1.1">
                <table:table-cell table:style-name="Table5.B1.1.24" office:value-type="string">
                  <text:p text:style-name="P12">Ghah </text:p>
                </table:table-cell>
                <table:table-cell table:style-name="Table5.B1.2.24" office:value-type="string">
                  <text:p text:style-name="P13"><draw:frame draw:style-name="fr1" draw:name="graphics27" text:anchor-type="as-char" svg:width="0.9cm" svg:height="0.953cm" draw:z-index="25"><draw:image xlink:href="http://www.ancient-hebrew.org/files/28_ghah.gif" xlink:type="simple" xlink:show="embed" xlink:actuate="onLoad"/></draw:frame> </text:p>
                </table:table-cell>
                <table:table-cell table:style-name="Table5.B1.2.24" office:value-type="string">
                  <text:p text:style-name="P12">Gh </text:p>
                </table:table-cell>
                <table:table-cell table:style-name="Table5.B1.2.24" office:value-type="string">
                  <text:p text:style-name="P12">Rope of twisted fibers </text:p>
                </table:table-cell>
                <table:table-cell table:style-name="Table5.B1.2.24" office:value-type="string">
                  <text:p text:style-name="P12">Crooked, dark, goat </text:p>
                </table:table-cell>
                <table:table-cell table:style-name="Table5.B1.6.24" office:value-type="string">
                  <text:p text:style-name="P12">Ayin </text:p>
                </table:table-cell>
                <table:table-cell table:style-name="Table5.B1.6.24" office:value-type="string">
                  <text:p text:style-name="P14">ע </text:p>
                </table:table-cell>
                <table:table-cell table:style-name="Table5.B1.8.24" office:value-type="string">
                  <text:p text:style-name="P12">silent </text:p>
                </table:table-cell>
              </table:table-row>
            </table:table>
          </table:table-cell>
          <table:table-cell office:value-type="string">
            <text:p text:style-name="P9"/>
          </table:table-cell>
        </table:table-row>
      </table:table>
      <text:p text:style-name="P7"/>
      <text:p text:style-name="P15">There are three basic types of STA”M writing performed by STA”M certified Jewish <text:span text:style-name="T6">soferim</text:span> (scribes):</text:p>
      <text:list text:style-name="L1">
        <text:list-item>
          <text:p text:style-name="P16"><text:span text:style-name="T7">Bet Yosef</text:span> - Ketav Yosef is the style of Hebrew script used by Ashkenazi Jews. Its source is derives from the <text:span text:style-name="T6">Gemara</text:span> and Rabbi Yosef Caro - author of the <text:span text:style-name="T6">Bet Yosef</text:span> and <text:span text:style-name="T6">Shulchan Aruch:</text:span><text:line-break/><text:line-break/><draw:frame draw:style-name="fr2" draw:name="graphics28" text:anchor-type="as-char" svg:width="12.462cm" svg:height="1.376cm" draw:z-index="0"><draw:image xlink:href="http://www.hebrew4christians.com/Grammar/Unit_One/Aleph-Bet/STAM-beyt-yosef.gif" xlink:type="simple" xlink:show="embed" xlink:actuate="onLoad"/><svg:desc>Ketav Yosef</svg:desc></draw:frame><text:bookmark text:name="Picture225"/><text:line-break/><text:line-break/>(This is the style used on this website when displaying the STA”M letters).<text:line-break/></text:p>
        </text:list-item>
        <text:list-item>
          <text:p text:style-name="P16"><text:span text:style-name="T7">Bet Ari</text:span> - Ketav Ari is the Hebrew Script written in accordance to the tradition of Rabbi Isaac Luria, 1534-1572 (also known as the Arizal). In Europe most Chassidim use this script for their Sifrei Torah. Notice that it is identical to the ketav Yosef except for the letters Aleph, Vav, Chet, Tsade, Tsade Sofit, and Shin, which have slight modifications: <text:line-break/><text:line-break/><draw:frame draw:style-name="fr2" draw:name="graphics29" text:anchor-type="as-char" svg:width="4.101cm" svg:height="1.032cm" draw:z-index="1"><draw:image xlink:href="http://www.hebrew4christians.com/Grammar/Unit_One/Aleph-Bet/STAM-beyt-Ari.gif" xlink:type="simple" xlink:show="embed" xlink:actuate="onLoad"/><svg:desc>The different letters required for Ketav Ari</svg:desc></draw:frame><text:bookmark text:name="Picture226"/><text:line-break/></text:p>
        </text:list-item>
        <text:list-item>
          <text:p text:style-name="P16"><text:span text:style-name="T7">Sefardi</text:span> - This style of Hebrew script is used by Sephardic Jews:<text:line-break/><text:line-break/><draw:frame draw:style-name="fr2" draw:name="graphics30" text:anchor-type="as-char" svg:width="11.536cm" svg:height="1.244cm" draw:z-index="3"><draw:image xlink:href="http://www.hebrew4christians.com/Grammar/Unit_One/Aleph-Bet/STAM-sephardi-style.gif" xlink:type="simple" xlink:show="embed" xlink:actuate="onLoad"/><svg:desc>Sephardi STAM</svg:desc></draw:frame><text:bookmark text:name="Picture227"/></text:p>
        </text:list-item>
      </text:list>
      <text:p text:style-name="Text_20_body"/>
      <text:p text:style-name="Text_20_body"/>
      <text:h text:style-name="Heading_20_3" text:outline-level="3" text:is-list-header="true">Classical Hebrew</text:h>
      <text:p text:style-name="Text_20_body">In its widest sense, <text:span text:style-name="T6">Classical Hebrew</text:span> means the spoken language of ancient Israel flourishing between the 10th century BCE and the turn of the 4th century CE.<text:bookmark text:name="_ref-1"/><text:a xlink:type="simple" xlink:href="http://en.wikipedia.org/wiki/Hebrew_language#_note-1">[2]</text:a> It comprises several evolving and overlapping dialects. The phases of Classical Hebrew are often named after important literary works associated with them.</text:p>
      <text:list text:style-name="L2">
        <text:list-item>
          <text:p text:style-name="P17"><text:span text:style-name="T7">Archaic Biblical Hebrew</text:span> from the 10th to the 6th century BCE, corresponding to the Monarchic Period until the Babylonian Exile and represented by certain texts in the Hebrew Bible (<text:a xlink:type="simple" xlink:href="http://en.wikipedia.org/wiki/Tanakh">Tanakh</text:a>), notably the Song of Moses (Exodus 15) and the Song of Deborah (Judges 5). Also called Old Hebrew or Paleo-Hebrew. Historically, it used a form of the <text:a xlink:type="simple" xlink:href="http://en.wikipedia.org/wiki/Phoenician_alphabet">Canaanite script</text:a>. </text:p>
        </text:list-item>
        <text:list-item>
          <text:p text:style-name="P17"><text:a xlink:type="simple" xlink:href="http://en.wikipedia.org/wiki/Biblical_Hebrew"><text:span text:style-name="T8">Biblical Hebrew</text:span></text:a> around the 6th century BCE, corresponding to the Babylonian Exile and represented by the bulk of the Hebrew Bible that attains much of its present form around this time, give-or-take. Also called Classical Biblical Hebrew (or Classical Hebrew in the narrowest sense). It adopted the <text:a xlink:type="simple" xlink:href="http://en.wikipedia.org/wiki/Aramaic_alphabet">Imperial Aramaic script</text:a>. </text:p>
        </text:list-item>
        <text:list-item>
          <text:p text:style-name="P17"><text:span text:style-name="T7">Late Biblical Hebrew</text:span> from the 6th to the 4th century BCE, that corresponds to the Persian Period and is represented by certain texts in the <text:a xlink:type="simple" xlink:href="http://en.wikipedia.org/wiki/Hebrew_Bible">Hebrew Bible</text:a>, notably the books of Ezra and Nehemiah. </text:p>
        </text:list-item>
        <text:list-item>
          <text:p text:style-name="P17"><text:a xlink:type="simple" xlink:href="http://en.wikipedia.org/wiki/Dead_Sea_Scrolls"><text:span text:style-name="T8">Dead Sea Scroll</text:span></text:a><text:span text:style-name="T7"> Hebrew</text:span> from the 3rd century BCE to the 1st century CE, corresponding to the Hellenistic and Roman Periods before the destruction of the Temple in Jerusalem and represented by the Qumran Scrolls that form most (but not all) of the Dead Sea Scrolls. Commonly abbreviated as <text:a xlink:type="simple" xlink:href="http://en.wikipedia.org/w/index.php?title=DSS_Hebrew&amp;action=edit">DSS Hebrew</text:a>, also called <text:a xlink:type="simple" xlink:href="http://en.wikipedia.org/w/index.php?title=Qumran_Hebrew&amp;action=edit">Qumran Hebrew</text:a>. The Imperial Aramaic script of the earlier scrolls in the 3rd century BCE evolved into the <text:a xlink:type="simple" xlink:href="http://en.wikipedia.org/wiki/Hebrew_square_script">Hebrew square script</text:a> of the later scrolls in the 1st century CE, still in use today. </text:p>
        </text:list-item>
        <text:list-item>
          <text:p text:style-name="P18"><text:a xlink:type="simple" xlink:href="http://en.wikipedia.org/wiki/Mishnaic_Hebrew"><text:span text:style-name="T8">Mishnaic Hebrew</text:span></text:a> from the 1st to the 3rd or 4th century CE, corresponding to the Roman Period after the destruction of the Temple in Jerusalem and represented by the bulk of the <text:a xlink:type="simple" xlink:href="http://en.wikipedia.org/wiki/Mishnah">Mishnah</text:a> and <text:a xlink:type="simple" xlink:href="http://en.wikipedia.org/wiki/Tosefta">Tosefta</text:a> within the <text:a xlink:type="simple" xlink:href="http://en.wikipedia.org/wiki/Talmud">Talmud</text:a> and by the Dead Sea Scrolls, notably the Bar Kokhba Letters and the <text:a xlink:type="simple" xlink:href="http://en.wikipedia.org/wiki/Copper_Scroll">Copper Scroll</text:a>. Also called Tannaitic Hebrew or Early Rabbinic Hebrew. </text:p>
        </text:list-item>
      </text:list>
      <text:p text:style-name="Text_20_body">Sometimes the above phases of spoken Classical Hebrew are simplified into "Biblical Hebrew" (including several dialects from the tenth century BCE to 2nd century BCE and extant in certain Dead Sea Scrolls) and "Mishnaic Hebrew" (including several dialects from the 3rd century BCE to the 3rd century CE and extant in certain other Dead Sea Scrolls).<text:bookmark text:name="_ref-Segal_0"/><text:a xlink:type="simple" xlink:href="http://en.wikipedia.org/wiki/Hebrew_language#_note-Segal">[3]</text:a> However today, most Hebrew linguists classify Dead Sea Scroll Hebrew as a set of dialects evolving out of Late Biblical Hebrew and into Mishnaic Hebrew, thus including elements from both but remaining distinct from either.<text:bookmark text:name="_ref-Qimron_0"/><text:a xlink:type="simple" xlink:href="http://en.wikipedia.org/wiki/Hebrew_language#_note-Qimron">[4]</text:a> By the start of the Byzantine Period in the 4th century CE, Classical Hebrew ceases as a spoken language, roughly a century after the publication of the Mishnah, apparently declining since the aftermath of the catastrophic Bar Kokhba War around 135 C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arial" svg:font-family="arial"/>
    <style:font-face style:name="Albany AMT1" svg:font-family="'Albany AMT'" style:font-pitch="variable"/>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Thorndale AMT" svg:font-family="'Thorndale AMT'" style:font-family-generic="roman" style:font-pitch="variable"/>
    <style:font-face style:name="Albany AMT" svg:font-family="'Albany AM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s" fo:country="ES" style:font-name-asian="Albany AMT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Lucidasans"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Bitstream Vera Serif" fo:font-size="14pt" fo:font-weight="bold" style:font-name-asian="Bitstream Vera Sans" style:font-size-asian="14pt" style:font-weight-asian="bold" style:font-name-complex="Lucidasans" style:font-size-complex="14pt" style:font-weight-complex="bold"/>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juan valentin</meta:initial-creator>
    <meta:creation-date>2006-12-23T21:35:06</meta:creation-date>
    <dc:creator>juan valentin</dc:creator>
    <dc:date>2007-01-21T18:01:07</dc:date>
    <dc:language>es-ES</dc:language>
    <meta:editing-cycles>16</meta:editing-cycles>
    <meta:editing-duration>PT1H31M57S</meta:editing-duration>
    <meta:user-defined meta:name="Info 1"/>
    <meta:user-defined meta:name="Info 2"/>
    <meta:user-defined meta:name="Info 3"/>
    <meta:user-defined meta:name="Info 4"/>
    <meta:document-statistic meta:table-count="2" meta:image-count="26" meta:object-count="0" meta:page-count="5" meta:paragraph-count="279" meta:word-count="1258" meta:character-count="7143"/>
  </office:meta>
</office:document-meta>
</file>